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margin-bottom="0.0097in" fo:margin-left="0.2958in" fo:text-indent="-0.243in">
        <style:tab-stops/>
      </style:paragraph-properties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Značkapozn.podčarou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Značkapozn.podčarou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Značkapozn.podčarou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Značkapozn.podčarou" style:family="text">
      <style:text-properties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Default" style:family="paragraph">
      <style:paragraph-properties fo:margin-left="0.2958in">
        <style:tab-stops/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Značkapozn.podčarou" style:family="text">
      <style:text-properties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Default" style:family="paragraph">
      <style:text-properties fo:font-size="7pt" style:font-size-asian="7pt" style:font-size-complex="7pt"/>
    </style:style>
    <style:style style:name="P74" style:parent-style-name="Default" style:family="paragraph">
      <style:text-properties fo:font-size="7pt" style:font-size-asian="7pt" style:font-size-complex="7pt"/>
    </style:style>
    <style:style style:name="P75" style:parent-style-name="Default" style:family="paragraph">
      <style:paragraph-properties fo:text-align="center"/>
    </style:style>
    <style:style style:name="T7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Značkapozn.podčarou" style:family="text">
      <style:text-properties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7pt" style:font-size-asian="7pt" style:font-size-complex="7pt"/>
    </style:style>
    <style:style style:name="P93" style:parent-style-name="Default" style:family="paragraph">
      <style:paragraph-properties fo:break-before="page" fo:text-align="center"/>
    </style:style>
    <style:style style:name="T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8" style:parent-style-name="Default" style:family="paragraph">
      <style:paragraph-properties fo:margin-left="0.2958in">
        <style:tab-stops/>
      </style:paragraph-properties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Značkapozn.podčarou" style:family="text">
      <style:text-properties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Default" style:family="paragraph">
      <style:paragraph-properties fo:margin-left="0.2958in">
        <style:tab-stops/>
      </style:paragraph-properties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Značkapozn.podčarou" style:family="text">
      <style:text-properties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Default" style:family="paragraph">
      <style:paragraph-properties fo:margin-left="0.2958in">
        <style:tab-stops/>
      </style:paragraph-properties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Značkapozn.podčarou" style:family="text">
      <style:text-properties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Default" style:family="paragraph">
      <style:paragraph-properties fo:margin-left="0.2958in">
        <style:tab-stops/>
      </style:paragraph-properties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Značkapozn.podčarou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0pt" style:font-size-asian="10pt" style:font-size-complex="10pt"/>
    </style:style>
    <style:style style:name="T122" style:parent-style-name="Standardnípísmoodstavce" style:family="text">
      <style:text-properties fo:font-size="7pt" style:font-size-asian="7pt" style:font-size-complex="7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P124" style:parent-style-name="Default" style:family="paragraph">
      <style:paragraph-properties fo:margin-left="0.2958in">
        <style:tab-stops/>
      </style:paragraph-properties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Značkapozn.podčarou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3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31" style:parent-style-name="Default" style:family="paragraph">
      <style:paragraph-properties fo:text-align="center"/>
    </style:style>
    <style:style style:name="T1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5" style:parent-style-name="Nadpis2" style:family="paragraph">
      <style:paragraph-properties fo:text-align="justify" fo:margin-top="0in" fo:margin-bottom="0.1041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6" style:parent-style-name="Default" style:family="paragraph">
      <style:text-properties fo:font-size="11pt" style:font-size-asian="11pt" style:font-size-complex="11pt"/>
    </style:style>
    <style:style style:name="P137" style:parent-style-name="Default" style:family="paragraph">
      <style:paragraph-properties fo:text-align="center"/>
    </style:style>
    <style:style style:name="T1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bec<text:s/></text:span><text:span text:style-name="T3">Kojčice</text:span></text:p>
      <text:p text:style-name="P4">Zastupitelstvo obce<text:s/>Kojčice</text:p>
      <text:p text:style-name="P5"/>
      <text:p text:style-name="P6"><text:span text:style-name="T7">Obecně závazná vyhláška obce<text:s/></text:span><text:span text:style-name="T8">Kojčice</text:span><text:span text:style-name="T9"><text:s/>č.<text:s/></text:span><text:span text:style-name="T10">3</text:span><text:span text:style-name="T11">/2024</text:span></text:p>
      <text:p text:style-name="P12"><text:span text:style-name="T13">kterou se stanovují pravidla pro pohyb psů na veřejných prostranstvích v obci</text:span></text:p>
      <text:p text:style-name="P14"/>
      <text:p text:style-name="P15">Zastupitelstvo obce<text:s/>Kojčice<text:s/>se na svém zasedání dne<text:s/>25. 11. 2024<text:s/>usnesením č.<text:s/>6<text:s/>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16"/>
      <text:p text:style-name="P17"/>
      <text:p text:style-name="P18"/>
      <text:p text:style-name="P19"><text:span text:style-name="T20">Článek 1</text:span></text:p>
      <text:p text:style-name="P21">Pravidla pro pohyb psů na veřejných prostranstvích</text:p>
      <text:p text:style-name="P22"/>
      <text:list text:style-name="LFO1" text:continue-numbering="true">
        <text:list-item>
          <text:p text:style-name="P23"><text:span text:style-name="T24">V zastavěném území</text:span><text:span text:style-name="T25"><text:note text:note-class="footnote" text:id="_ftn0"><text:note-citation>1</text:note-citation><text:note-body><text:p text:style-name="Textpozn.podčarou"><text:s/><text:span text:style-name="T26">územní plán<text:s/></text:span><text:span text:style-name="T27">obce</text:span><text:span text:style-name="T28"><text:s/>je k nahlédnutí na<text:s/></text:span><text:span text:style-name="T29">obecním</text:span><text:span text:style-name="T30"><text:s/>úřadě<text:s/></text:span><text:span text:style-name="T31">…..</text:span></text:p></text:note-body></text:note></text:span><text:span text:style-name="T32"><text:s/></text:span><text:span text:style-name="T33">o</text:span><text:span text:style-name="T34">bce</text:span><text:span text:style-name="T35"><text:s/>Kojčice<text:s/></text:span><text:span text:style-name="T36"><text:s/>(dále jen „obec</text:span><text:span text:style-name="T37">“) musí být pes při pohybu na veřejném prostranství</text:span><text:span text:style-name="T38"><text:note text:note-class="footnote" text:id="_ftn1"><text:note-citation>2</text:note-citation><text:note-body><text:p text:style-name="P39"><text:s/><text:span text:style-name="T40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41"><text:s/>veden na vodítku</text:span><text:span text:style-name="T42">.</text:span><text:span text:style-name="T43"><text:s/></text:span></text:p>
        </text:list-item>
        <text:list-item>
          <text:p text:style-name="P44"><text:span text:style-name="T45">Splnění povinností uvedených v odst. 1 zajišťuje fyzická osoba, která psa na veřejném prostranství vede (doprovází) a má psa pod kontrolou a dohledem</text:span><text:span text:style-name="T46"><text:note text:note-class="footnote" text:id="_ftn2"><text:note-citation>3</text:note-citation><text:note-body><text:p text:style-name="Default"><text:span text:style-name="T47"><text:s/>takovou osobou se rozumí např. chovatel psa, jeho vlastník nebo jiná doprovázející osoba<text:s/></text:span></text:p></text:note-body></text:note></text:span><text:span text:style-name="T48">.</text:span></text:p>
        </text:list-item>
        <text:list-item>
          <text:p text:style-name="P49"><text:span text:style-name="T50">Znečištění veřejného prostranství psími výkaly nebo jejich neodstranění upravuje zákon</text:span><text:span text:style-name="T51"><text:note text:note-class="footnote" text:id="_ftn3"><text:note-citation>4</text:note-citation><text:note-body><text:p text:style-name="P52"><text:span text:style-name="T53"><text:s/>§ 5 odst. 1 písm. f) zákona č. 251/2016 Sb., o některých přestupcích, ve znění pozdějších předpisů („</text:span><text:span text:style-name="T54">Fyzická osoba se dopustí přestupku tím, že znečistí veřejné prostranství, veřejně přístupný objekt nebo veřejně prospěšné zařízení anebo zanedbá povinnost úklidu veřejného prostranství.</text:span><text:span text:style-name="T55">“) a § 5 odst. 2 písm. b) zákona č. 251/2016 Sb., o některých přestupcích, ve znění pozdějších předpisů („</text:span><text:span text:style-name="T56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57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58">.</text:span></text:p>
        </text:list-item>
        <text:list-item>
          <text:p text:style-name="P59"><text:span text:style-name="T60">Další povinnosti chovatelů jsou upraveny též zákony</text:span><text:span text:style-name="T61"><text:note text:note-class="footnote" text:id="_ftn4"><text:note-citation>5</text:note-citation><text:note-body><text:p text:style-name="P62"><text:span text:style-name="T63"><text:s/>např. § 13 odst. 1 zákona č. 246/1992 Sb., na ochranu zvířat proti týrání, ve znění pozdějších předpisů: „</text:span><text:span text:style-name="T64">Každý je povinen učinit opatření proti úniku zvířat.</text:span><text:span text:style-name="T65">“ a § 27 odst. 2 písm. f) zákona na ochranu zvířat proti týrání: „</text:span><text:span text:style-name="T66">Fyzická osoba se jako chovatel dopustí přestupku tím, že neučiní opatření proti úni</text:span><text:span text:style-name="T67">ku zvířat p</text:span><text:span text:style-name="T68">odle § 13 odst. 1.</text:span><text:span text:style-name="T69">“, § 60 odst. 11 zákona č. 361/2000 Sb., o provozu na pozemních komunikacích a o změně některých zákonu (zákon o silničním provozu), ve znění pozdějších předpisů („</text:span><text:span text:style-name="T70">Vlastník nebo držitel domácích zvířat je povinen zabránit pobíhání těchto zvířat po pozemní komunikaci.</text:span><text:span text:style-name="T71">“)</text:span></text:p></text:note-body></text:note></text:span><text:span text:style-name="T72">.<text:s/></text:span></text:p>
        </text:list-item>
      </text:list>
      <text:p text:style-name="P73"/>
      <text:p text:style-name="P74"/>
      <text:p text:style-name="P75"><text:span text:style-name="T76">Článek 2</text:span></text:p>
      <text:p text:style-name="P77">Vymezení prostor pro volné pobíhání psů</text:p>
      <text:p text:style-name="P78"/>
      <text:p text:style-name="Default"><text:span text:style-name="T79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80"><text:note text:note-class="footnote" text:id="_ftn5"><text:note-citation>6</text:note-citation><text:note-body><text:p text:style-name="P81"><text:span text:style-name="T82"><text:s/></text:span><text:span text:style-name="T83">obec prověřila</text:span><text:span text:style-name="T84">, že taková veřejná prostranství fakticky i právně<text:s/></text:span><text:span text:style-name="T85">vhodná pro volné pobíhání psů v</text:span><text:span text:style-name="T86"><text:s/></text:span><text:span text:style-name="T87">obci</text:span><text:span text:style-name="T88"><text:s/>existují (resp. v přiměřené docházkové vzdálenosti pro každou osobu), a nebude-li osoba schopna takové veřejné prostranství sama identifikovat, pomůže jí<text:s/></text:span><text:span text:style-name="T89">obec</text:span><text:span text:style-name="T90"><text:s/>s vyhledáním takového vhodného veřejného prostranství pro volné pobíhání psů v docházkové vzdálenosti</text:span></text:p></text:note-body></text:note></text:span><text:span text:style-name="T91">.</text:span><text:span text:style-name="T92"><text:s/></text:span></text:p>
      <text:soft-page-break/>
      <text:p text:style-name="P93"><text:span text:style-name="T94">Článek 3</text:span></text:p>
      <text:p text:style-name="P95">Výjimky</text:p>
      <text:p text:style-name="P96"/>
      <text:p text:style-name="P97">Pravidla uvedená v čl. 1 odst. 1 této vyhlášky se nevztahují na psy:<text:s/></text:p>
      <text:list text:style-name="LFO2" text:continue-numbering="true">
        <text:list-item>
          <text:p text:style-name="P98"><text:span text:style-name="T99">při plnění pracovních nebo služebních úkolů podle zvláštního zákona</text:span><text:span text:style-name="T100"><text:note text:note-class="footnote" text:id="_ftn6"><text:note-citation>7</text:note-citation><text:note-body><text:p text:style-name="P101"><text:span text:style-name="T102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103">,<text:s/></text:span></text:p>
        </text:list-item>
        <text:list-item>
          <text:p text:style-name="P104"><text:span text:style-name="T105">záchranářské</text:span><text:span text:style-name="T106"><text:note text:note-class="footnote" text:id="_ftn7"><text:note-citation>8</text:note-citation><text:note-body><text:p text:style-name="P107"><text:span text:style-name="T108"><text:s/></text:span><text:span text:style-name="T109">např. p</text:span><text:span text:style-name="T110">okyn Generálního ředitele Hasičského záchranného sboru ČR č. 41/2012</text:span></text:p></text:note-body></text:note></text:span><text:span text:style-name="T111">,<text:s/></text:span></text:p>
        </text:list-item>
        <text:list-item>
          <text:p text:style-name="P112"><text:span text:style-name="T113">vycvičené jako průvodci zdravotně postižených osob</text:span><text:span text:style-name="T114"><text:note text:note-class="footnote" text:id="_ftn8"><text:note-citation>9</text:note-citation><text:note-body><text:p text:style-name="P115"><text:span text:style-name="T116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117">,<text:s/></text:span></text:p>
        </text:list-item>
        <text:list-item>
          <text:p text:style-name="P118"><text:span text:style-name="T119">lovecké</text:span><text:span text:style-name="T120"><text:note text:note-class="footnote" text:id="_ftn9"><text:note-citation>10</text:note-citation><text:note-body><text:p text:style-name="Default"><text:span text:style-name="T121"><text:s/>ustanovení § 44 odst. 1 zákona č. 449/2001 Sb., o myslivosti, ve znění pozdějších předpisů<text:s/></text:span></text:p></text:note-body></text:note></text:span><text:span text:style-name="T122"><text:s/></text:span><text:span text:style-name="T123">při výkonu práva myslivosti ve smyslu zvláštních právních předpisů,<text:s/></text:span></text:p>
        </text:list-item>
        <text:list-item>
          <text:p text:style-name="P124"><text:span text:style-name="T125">v dalších případech, kdy tak stanoví nebo umožní zákon</text:span><text:span text:style-name="T126"><text:note text:note-class="footnote" text:id="_ftn10"><text:note-citation>11</text:note-citation><text:note-body><text:p text:style-name="Textpozn.podčarou"><text:span text:style-name="T127"><text:s/>např. při použití psa v rámci krajní nouze nebo při nutné obraně</text:span></text:p></text:note-body></text:note></text:span><text:span text:style-name="T128">.<text:s/></text:span></text:p>
        </text:list-item>
      </text:list>
      <text:p text:style-name="P129"/>
      <text:p text:style-name="P130"/>
      <text:p text:style-name="P131"><text:span text:style-name="T132">Článek 4</text:span></text:p>
      <text:p text:style-name="P133">Zrušovací ustanovení</text:p>
      <text:p text:style-name="P134"/>
      <text:h text:style-name="P135" text:outline-level="2">Zrušuje se obecně závazná vyhláška obce<text:s/>Kojčice<text:s/>o chovu a pohybu psů v obci Kojčice<text:s/>ze dne<text:s/>4. 9. 2000.</text:h>
      <text:p text:style-name="P136"/>
      <text:p text:style-name="P137"><text:span text:style-name="T138">Článek 5</text:span></text:p>
      <text:p text:style-name="P139">Účinnost</text:p>
      <text:p text:style-name="P140"/>
      <text:p text:style-name="P141">Tato vyhláška nabývá účinnosti<text:s/>dnem 1. ledna 2025.</text:p>
      <text:p text:style-name="P142"/>
      <text:p text:style-name="P143"/>
      <text:p text:style-name="P144"/>
      <text:p text:style-name="P145"/>
      <text:p text:style-name="P146">Jaroslav Roubík v. r. <text:s text:c="69"/>Alena Korandová v. r.</text:p>
      <text:p text:style-name="P147">…………………………….. <text:s text:c="47"/><text:s text:c="8"/><text:s/>………………………………</text:p>
      <text:p text:style-name="P148"/>
      <text:p text:style-name="P149"><text:s text:c="4"/>Jaroslav Roubík <text:s text:c="70"/>Ing. Alena Korandová</text:p>
      <text:p text:style-name="P150"><text:tab/><text:tab/><text:tab/><text:tab/><text:tab/><text:tab/></text:p>
      <text:p text:style-name="P151"><text:s text:c="4"/>místostarosta obce<text:tab/><text:tab/><text:tab/><text:tab/><text:tab/><text:tab/><text:s text:c="3"/><text:s text:c="7"/>starostka obce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oboda</meta:initial-creator>
    <dc:creator>Alena Korandová</dc:creator>
    <meta:creation-date>2024-11-27T19:52:00Z</meta:creation-date>
    <dc:date>2024-11-27T19:52:00Z</dc:date>
    <meta:print-date>2024-11-27T19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338" meta:row-count="16" meta:non-whitespace-character-count="2003"/>
  </office:meta>
</office:document-meta>
</file>