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Odstavecseseznamem" style:family="paragraph">
      <style:text-properties style:font-name="Arial" style:font-name-complex="Arial" fo:font-style="italic" style:font-style-asian="italic" fo:color="#00B0F0"/>
    </style:style>
    <style:style style:name="P104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6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7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8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25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6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6" style:parent-style-name="Normální" style:family="paragraph">
      <style:paragraph-properties fo:text-align="justify" fo:text-indent="0.0458in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2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 fo:margin-top="0.0833in" fo:line-height="120%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4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47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paragraph-properties fo:text-indent="0.4916in"/>
    </style:style>
    <style:style style:name="T2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/>
      <text:p text:style-name="P4">OBEC<text:s/>Kojčice</text:p>
      <text:p text:style-name="P5">Zastupitelstvo obce<text:s/>Kojčice</text:p>
      <text:p text:style-name="P6">Obecně závazná vyhláška obce<text:s/>č.<text:s/>2/2024</text:p>
      <text:p text:style-name="P7"/>
      <text:p text:style-name="P8">o<text:s/>stanovení obecního systému<text:s/>odpadového hospodářství<text:s/></text:p>
      <text:p text:style-name="P9"/>
      <text:p text:style-name="P10">Zastupitelstvo obce<text:s/>Kojčice<text:s/>se na svém zasedání dne<text:s/>25. 11. 2024<text:s/>usnesením č.<text:s/>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Kojčice.</text:span><text:span text:style-name="T20"><text:s/>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<text:s/></text:p>
        </text:list-item>
        <text:list-item>
          <text:p text:style-name="P73">Směsný komunální odpad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</text:span><text:span text:style-name="T80">např. koberce, matrace, nábytek,…</text:span><text:span text:style-name="T81"><text:s/>).</text:span>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, jedlé oleje a tuky</text:span><text:span text:style-name="T91">, textil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text:s/></text:span><text:span text:style-name="T97">od obce zapůjčené nádoby o objemu 240 l pro tříděný odpad ( papír, plasty a bioodpad )</text:span><text:span text:style-name="T98">, sběrné kontejnery na papír, plasty a sklo</text:span><text:span text:style-name="T99">, zvláštní sběrné nádoby na jedlé oleje a tuky, kontejner na textil a velkoobjemový kontejner na kovy</text:span><text:span text:style-name="T100"><text:s/>a na větve.</text:span></text:p>
        </text:list-item>
      </text:list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/>
      <text:p text:style-name="P104">-sběrné kontejnery na papír, plasty a sklo jsou umístěné v prostoru za mateřskou školou a u garáží v části Boučí</text:p>
      <text:p text:style-name="P105"><text:s/>-sběrné kontejnery na sklo jsou umístěny na zpevněné ploše vedle příjezdové komunikace do nové rodinné zástavby obce</text:p>
      <text:p text:style-name="P106"><text:s/>-sběrná nádoba na jedlé tuky a oleje a kontejner na textil jsou umístěny před <text:s/>budovou obecního úřadu</text:p>
      <text:p text:style-name="P107">-velkoobjemový kontejner na kovy je celoročně umístěn v areálu zemědělského družstva</text:p>
      <text:p text:style-name="P108">-kontejner na<text:s/>bioodpad<text:s/>je umístěn na<text:s/>dočasném stanovišti kontejnerů na pozemku p. č. 2238</text:p>
      <text:p text:style-name="P109"/>
      <text:p text:style-name="P110"/>
      <text:list text:style-name="LFO4" text:continue-numbering="true">
        <text:list-item>
          <text:p text:style-name="P111">Zvláštní sběrné nádoby jsou barevně odlišeny a označeny příslušnými nápisy:</text:p>
        </text:list-item>
      </text:list>
      <text:p text:style-name="P112"/>
      <text:list text:style-name="LFO18" text:continue-numbering="true">
        <text:list-item>
          <text:p text:style-name="P113">Biologické<text:s/>odpady, barva<text:s/>hnědá,</text:p>
        </text:list-item>
        <text:list-item>
          <text:p text:style-name="P114">Papír, barva<text:s/>světle modrá,</text:p>
        </text:list-item>
        <text:list-item>
          <text:p text:style-name="P115"><text:span text:style-name="T116">Plasty, PET lahve, barva<text:s/></text:span><text:span text:style-name="T117">žlutá</text:span></text:p>
        </text:list-item>
        <text:list-item>
          <text:p text:style-name="P118">Sklo, barva<text:s/>bílá a zelená,</text:p>
        </text:list-item>
        <text:list-item>
          <text:p text:style-name="P119"><text:span text:style-name="T120">K</text:span><text:span text:style-name="T121">ovy,<text:s/></text:span><text:span text:style-name="T122">velkoobjemový plechový kontejner,</text:span></text:p>
        </text:list-item>
        <text:list-item>
          <text:p text:style-name="P123">Jedlé oleje a tuky, barva<text:s/>černá,</text:p>
        </text:list-item>
        <text:list-item>
          <text:p text:style-name="P124">Textil, barva<text:s/>tmavě modrá.</text:p>
        </text:list-item>
      </text:list>
      <text:p text:style-name="P125"/>
      <text:list text:style-name="LFO4" text:continue-numbering="true">
        <text:list-item>
          <text:p text:style-name="P126">Do zvláštních sběrných nádob je zakázáno ukládat jiné složky komunálních odpadů,<text:s/>než<text:s/>pro které jsou určeny.</text:p>
        </text:list-item>
      </text:list>
      <text:p text:style-name="P127"/>
      <text:list text:style-name="LFO4" text:continue-numbering="true">
        <text:list-item>
          <text:p text:style-name="P128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29"/>
      <text:p text:style-name="P130"/>
      <text:p text:style-name="P131"/>
      <text:h text:style-name="P132" text:outline-level="2">Čl.<text:s/>4</text:h>
      <text:h text:style-name="P133" text:outline-level="2"><text:s/>Svoz<text:s/>nebezpečných složek komunálního odpadu</text:h>
      <text:p text:style-name="P134"/>
      <text:list text:style-name="LFO15" text:continue-numbering="true">
        <text:list-item>
          <text:p text:style-name="P135"><text:span text:style-name="T136">S</text:span><text:span text:style-name="T137">voz</text:span><text:span text:style-name="T138"><text:s/>nebezpečných složek komunálního</text:span><text:span text:style-name="T139"><text:s/>odpad</text:span><text:span text:style-name="T140">u</text:span><text:span text:style-name="T141"><text:s/></text:span><text:span text:style-name="T142">je zajišťován</text:span><text:span text:style-name="T143"><text:s/></text:span><text:span text:style-name="T144">minimálně dvakrát ročně</text:span><text:span text:style-name="T145"><text:s/></text:span><text:span text:style-name="T146">jejich odebíráním na předem vyhlášených přechodných stanovištích přímo do zvláštních sběrných nádob k tomuto sběru určených. Informace o </text:span><text:span text:style-name="T147">svozu</text:span><text:span text:style-name="T148"><text:s/>jsou zveřejňovány<text:s/></text:span><text:span text:style-name="T149">na úřední desce obecního úřadu a občanům jsou rozesílány informační sms.</text:span></text:p>
        </text:list-item>
      </text:list>
      <text:p text:style-name="P150"/>
      <text:p text:style-name="P151"><text:span text:style-name="T152"><text:s/></text:span></text:p>
      <text:p text:style-name="P153"/>
      <text:p text:style-name="P154">Čl.<text:s/>5</text:p>
      <text:p text:style-name="P155"><text:span text:style-name="T156"><text:s/></text:span><text:span text:style-name="T157">S</text:span><text:span text:style-name="T158">voz objemného odpadu</text:span></text:p>
      <text:p text:style-name="P159"/>
      <text:list text:style-name="LFO7" text:continue-numbering="true">
        <text:list-item>
          <text:p text:style-name="P160"><text:span text:style-name="T161">S</text:span><text:span text:style-name="T162">voz objemného odpadu je zajišťován</text:span><text:span text:style-name="T163"><text:s/>minimálně dvakrát ročně<text:s/></text:span><text:span text:style-name="T164"><text:s/>jeho odebíráním na předem vyhlášených přechodných stanovištích přímo do zvláštních sběrných nádob k tomuto účelu určených. Informace o<text:s/></text:span><text:span text:style-name="T165">svozu</text:span><text:span text:style-name="T166"><text:s/>jsou zveřej</text:span><text:span text:style-name="T167">ňovány na úřední desce obecního úřadu a občanům jsou rozesílány informační sms.</text:span></text:p>
        </text:list-item>
      </text:list>
      <text:p text:style-name="P168"/>
      <text:p text:style-name="P169"/>
      <text:list text:style-name="LFO7" text:continue-numbering="true">
        <text:list-item>
          <text:p text:style-name="P170">Soustřeďování<text:s/>objemného odpadu<text:s/>podléhá požadavkům stanoveným<text:s/>v čl.<text:s/>3 odst. 4<text:s/>a<text:s/>5.<text:s/></text:p>
        </text:list-item>
      </text:list>
      <text:p text:style-name="P171"/>
      <text:p text:style-name="P172">Čl.<text:s/>6</text:p>
      <text:p text:style-name="P173">Soustřeďování<text:s/>směsného<text:s/>komunálního<text:s/>odpadu<text:s/></text:p>
      <text:p text:style-name="P174"/>
      <text:list text:style-name="LFO28" text:continue-numbering="true">
        <text:list-item>
          <text:p text:style-name="P175"><text:span text:style-name="T176">Směsný komunální odpad se<text:s/></text:span><text:span text:style-name="T177">odkládá<text:s/></text:span><text:span text:style-name="T178">do sběrných nádob. Pro účely této vyhlášky se sběrnými nádobami rozumějí</text:span><text:span text:style-name="T179">:</text:span><text:span text:style-name="T180"><text:s/></text:span></text:p>
        </text:list-item>
      </text:list>
      <text:list text:style-name="LFO2" text:continue-numbering="true">
        <text:list-item>
          <text:p text:style-name="P181"><text:span text:style-name="T182">P</text:span><text:span text:style-name="T183">opelnice</text:span><text:span text:style-name="T184"><text:s/>– typizované sběrné nádoby o objemu 120 l.</text:span></text:p>
        </text:list-item>
      </text:list>
      <text:p text:style-name="P185"/>
      <text:list text:style-name="LFO2" text:continue-numbering="true">
        <text:list-item>
          <text:p text:style-name="P186"><text:span text:style-name="T187">odpadkové koše</text:span><text:span text:style-name="T188">,</text:span><text:span text:style-name="T189"><text:s/></text:span><text:span text:style-name="T190">které jsou umístěny na veřejných prostranstvích v obci, sloužící pro odkládání drobného směsného komunálního odpadu.</text:span></text:p>
        </text:list-item>
      </text:list>
      <text:p text:style-name="P191"/>
      <text:p text:style-name="P192"/>
      <text:list text:style-name="LFO28" text:continue-numbering="true">
        <text:list-item>
          <text:p text:style-name="P193"><text:span text:style-name="T194">S</text:span><text:span text:style-name="T195">oustřeďování</text:span><text:span text:style-name="T196"><text:s/>směsného komunálního odpadu podléhá požadavkům stanoveným<text:s/></text:span><text:span text:style-name="T197"><text:line-break/>v čl. 3 odst. 4</text:span><text:span text:style-name="T198"><text:s/>a</text:span><text:span text:style-name="T199"><text:s/>5.<text:s/></text:span></text:p>
        </text:list-item>
      </text:list>
      <text:p text:style-name="P200"/>
      <text:p text:style-name="P201"/>
      <text:p text:style-name="P202"/>
      <text:p text:style-name="P203"/>
      <text:p text:style-name="P204">Čl.<text:s/>7</text:p>
      <text:p text:style-name="P205">Nakládání se stavebním<text:s/>a demoličním odpadem</text:p>
      <text:p text:style-name="P206"/>
      <text:list text:style-name="LFO31" text:continue-numbering="true">
        <text:list-item>
          <text:p text:style-name="P20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08"/>
      <text:list text:style-name="LFO31" text:continue-numbering="true">
        <text:list-item>
          <text:p text:style-name="P209"><text:span text:style-name="T210">S</text:span><text:span text:style-name="T211">tavební<text:s/></text:span><text:span text:style-name="T212">a demoliční<text:s/></text:span><text:span text:style-name="T213">odpad<text:s/></text:span><text:span text:style-name="T214">lze</text:span><text:span text:style-name="T215"><text:s/></text:span><text:span text:style-name="T216">předávat</text:span><text:span text:style-name="T217"><text:s/>obcí pověřené osobě na předem určené místo nebo ho jinak zlikvidovat zákonem stanoveným způsobem.</text:span><text:span text:style-name="T218"><text:s/></text:span>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>Čl.<text:s/>8</text:p>
      <text:p text:style-name="P225">Zrušovací<text:s/>ustanovení</text:p>
      <text:p text:style-name="P226"/>
      <text:p text:style-name="P227"><text:bookmark-start text:name="_Hlk54595723"/><text:span text:style-name="T228">Zrušuje se obecně závazná vyhláška<text:s/></text:span><text:bookmark-end text:name="_Hlk54595723"/><text:span text:style-name="T229">obce<text:s/></text:span><text:span text:style-name="T230">č.<text:s/></text:span><text:span text:style-name="T231">1</text:span><text:span text:style-name="T232">/</text:span><text:span text:style-name="T233">2021</text:span><text:span text:style-name="T234">,</text:span><text:span text:style-name="T235"><text:s/>o stanovení obecního systému odpadového hospodářství</text:span><text:span text:style-name="T236">,<text:s/></text:span><text:span text:style-name="T237">ze dne</text:span><text:span text:style-name="T238"><text:s/></text:span><text:span text:style-name="T239">13. 12. 2021.</text:span></text:p>
      <text:p text:style-name="P240"/>
      <text:p text:style-name="P241"/>
      <text:p text:style-name="P242">Čl.<text:s/>9</text:p>
      <text:p text:style-name="P243">Účinnost</text:p>
      <text:p text:style-name="P244"/>
      <text:p text:style-name="P245">Tato vyhláška nabývá účinnosti dnem<text:s/>1. ledna 2025.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<text:tab/>Jaroslav Roubík v. r.<text:s/><text:tab/><text:tab/><text:tab/><text:tab/><text:tab/><text:tab/><text:s/>Alena Korandová v. r.<text:tab/></text:p>
      <text:p text:style-name="P253">………………...……………….<text:tab/><text:tab/><text:tab/><text:s text:c="12"/>……..………………..</text:p>
      <text:p text:style-name="P254"><text:span text:style-name="T255">Jaroslav Roubík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Ing. Alena Korandová</text:span></text:p>
      <text:p text:style-name="P263">místostarosta<text:tab/><text:tab/><text:tab/><text:tab/><text:tab/><text:tab/><text:tab/><text:tab/>starostka</text:p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lena Korandová</dc:creator>
    <meta:creation-date>2024-11-27T19:51:00Z</meta:creation-date>
    <dc:date>2024-11-27T19:51:00Z</dc:date>
    <meta:print-date>2024-11-27T19:0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0" meta:character-count="5579" meta:row-count="39" meta:non-whitespace-character-count="4780"/>
  </office:meta>
</office:document-meta>
</file>